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gelijkheid tot het indienen van kandidatenlijst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het hoogheemraadschap van Schieland en de Krimpenerwaard maakt ingevolge het bepaalde in artikel H 1, tweede lid, van de Kieswet bekend dat op de dag van kandidaatstelling, 2 februari 2015 van 09.00 uur tot 17.00 uur kandidatenlijsten met bijbehorende stukken kunnen worden ingeleverd op het kantoor van het hoogheemraadschap aan de Maasboulevard 123 in Rotterdam.</text:p>
            <text:p text:style-name="common-al"/>
            <text:p text:style-name="common-al">
            <text:span text:style-name="nadrukvet">Waarborgsom kandidaatstelling</text:span>
          </text:p>
            <text:p text:style-name="common-al">Voor de kandidaatstelling moet een waarborgsom van tweehonderdvijfentwintig euro worden betaald door overmaking van dit bedrag op rekeningnummer NL27 NWAB 0636 7573 90 ten name van het hoogheemraadschap van Schieland en de Krimpenerwaard onder vermelding van ‘waarborgsom kandidaatstelling’, tenzij bij de laatstgehouden verkiezing van de leden van het algemeen bestuur van het hoogheemraadschap van Schieland en de Krimpenerwaard één of meer zetels aan de politieke groepering is/zijn toegekend. De waarborgsom moet zijn ontvangen op uiterlijk 19 januari 2015.</text:p>
            <text:p text:style-name="common-al"/>
            <text:p text:style-name="common-al">
            <text:span text:style-name="nadrukvet">Formulieren kandidaatstelling</text:span>
          </text:p>
            <text:p text:style-name="common-al">De benodigde formulieren voor de kandidaatstelling zijn gedurende drie weken voor en op de dag van kandidaatstelling verkrijgbaar via uw gemeente. De verklaring van instemming van de kandidaten met hun kandidaatstelling (model H 9) is tevens gedurende die periode verkrijgbaar bij het centraal stembureau van het hoogheemraadschap van Schieland en de Krimpenerwaard en te downloaden via de website van het hoogheemraadschap: <text:a xlink:href="http://www.hhsk.nl" xlink:type="simple">www.hhsk.nl</text:a>.</text:p>
            <text:p text:style-name="common-al"/>
            <text:p text:style-name="common-al">
            <text:span text:style-name="nadrukvet">Voorinlevering formulieren kandidaatstelling</text:span>
          </text:p>
            <text:p text:style-name="common-al">Het wordt sterk aanbevolen om de vereiste stukken inzake de kandidaatstelling op correctheid en volledigheid te laten controleren in een zogenoemde voorinlevering. Dit kan uitsluitend op afspraak, in de periode tussen 19 en 29 januari 2015, op het kantoor van het hoogheemraadschap. Voor het maken van een afspraak kunt u een e-mail sturen naar verkiezingen@hhsk.nl onder vermelding van uw eventuele voorkeur voor datum en tijd. U ontvangt dan zo snel mogelijk een bevestiging met de defi nitieve datum en tijd voor de voorinlevering. </text:p>
            <text:p text:style-name="common-al"/>
            <text:p text:style-name="common-al">
            <text:span text:style-name="nadrukvet">Bekendmaking Ondersteunende software verkiezingen</text:span>
            <text:span text:style-name="nadrukvet"/>
          </text:p>
            <text:p text:style-name="common-al">De voorzitter van het centraal stembureau van het hoogheemraadschap van Schieland en de Krimpenerwaard maakt ingevolge het bepaalde in artikel P 1a van de Kieswet bekend dat het ten behoeve van de verkiezingen (waaronder de berekening van de uitslag en de zetelverdeling) van het algemeen bestuur gebruik maakt van Ondersteunende software verkiezingen (OSV). Voor de specifi catie, de broncode en de toetsingsrapporten van dit programma wordt verwezen naar: <text:a xlink:href="https://www.kiesraad.nl/artikel/ondersteunende-software-verkiezingen-osv" xlink:type="simple">https://www.kiesraad.nl/artikel/ondersteunende-software-verkiezingen-osv</text:a></text:p>
            <text:p text:style-name="common-al"/>
            <text:p text:style-name="common-al">
            <text:span text:style-name="nadrukvet">Bekendmaking zittingen centraal stembureau</text:span>
          </text:p>
            <text:p text:style-name="common-al">Het centraal stembureau onderzoekt in een (besloten) zitting op dinsdag 3 februari 2015 om 16:00 uur de ingeleverde kandidatenlijsten. Ingevolge het bepaalde in artikel I 3 van de Kieswet worden onmiddellijk nadat de lijsten door het centraal stembureau zijn onderzocht, deze en, indien vereist, de verklaringen van ondersteuning, voor een ieder ter inzage gelegd bij het centraal stembureau op het kantoor van het hoogheemraadschap.</text:p>
            <text:p text:style-name="common-al"/>
            <text:p text:style-name="common-al">Tijdens een openbare zitting op vrijdag 6 februari 2015 om 16.00 uur beslist het centraal stembureau ingevolge artikel I 4 van de Kieswet over:</text:p>
            <text:p text:style-name="common-al">- de geldigheid van de ingediende kandidatenlijsten;</text:p>
            <text:p text:style-name="common-al">- het handhaven van de daarop voorkomende kandidaten;</text:p>
            <text:p text:style-name="common-al">- het handhaven van de daarboven geplaatste aanduiding van een politieke groepering;</text:p>
            <text:p text:style-name="common-al">- de geldigheid van de lijstencombinaties.</text:p>
            <text:p text:style-name="common-al">Tevens nummert het centraal stembureau ingevolge artikel I 12 van de Kieswet de ingediende kandidatenlijsten.</text:p>
            <text:p text:style-name="common-al"/>
            <text:p text:style-name="common-al">De processen-verbaal van beide zittingen worden tot en met de dag waarop de kandidatenlijsten openbaar worden gemaakt ter inzage gelegd bij het centraal stembureau op het kantoor van het hoogheemraadschap. Nadat onherroepelijk is beslist over de geldigheid van de ingeleverde lijsten worden de lijsten openbaar gemaakt door ter inzagelegging op het kantoor van het hoogheemraadschap en plaatsing op de website van het waterschap: <text:a xlink:href="http://www.hhsk.nl" xlink:type="simple">www.hhsk.nl</text:a>.</text:p>
            <text:p text:style-name="common-al"/>
            <text:p text:style-name="common-al">Het centraal stembureau stelt ingevolge artikel P 20 van de Kieswet de uitslag van de verkiezing defi nitief vast in een openbare zitting op maandag 23 maart 2015. Deze zitting vindt plaats aansluitend aan de openbare zitting van het hoofdstembureau waarin ingevolge artikel O 2 van de Kieswet de stemopneming plaatsvindt, deze zitting begint om 10.00 uur. Het proces-verbaal van de zitting wordt openbaar gemaakt op de website van het waterschap: <text:a xlink:href="http://www.hhsk.nl" xlink:type="simple">www.hhsk.nl</text:a>.</text:p>
            <text:p text:style-name="common-al"/>
            <text:p text:style-name="common-al">De openbare zittingen van 6 februari en 23 maart 2015 vinden plaats in de vv-zaal in het kantoor van het hoogheemraadschap aan de Maasboulevard 123 in Rotterdam.</text:p>
            <text:p text:style-name="common-al"/>
            <text:p text:style-name="last-al">Voor eventuele vragen kunt u contact opnemen met de heer J. Louis, bij voorkeur via e-mail: verkiezingen@hhsk.nl.<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8mm" svg:width="32mm" svg:x="7mm" svg:y="8mm" text:anchor-type="page">
                  <draw:image xlink:href="Pictures/logo.png" xlink:type="simple"/>
                </draw:frame>
              </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
                <text:span text:style-name="nr">Nr. 62</text:span>
                <text:line-break/>
                <text:date style:data-style-name="dag" text:date-value="2015-01-08" text:fixed="true"/>
                <text:line-break/>
                <text:date style:data-style-name="jaar" text:date-value="2015-01-08"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W</text:span><text:span text:style-name="lowercase">ATERSCHAPSBLAD</text:span><text:span> </text:span>2015<text:span> nr. </text:span>62</text:span>
                <text:date style:data-style-name="nicedate" text:date-value="2015-01-08"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8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W</text:span><text:span text:style-name="lowercase">ATERSCHAPSBLAD</text:span><text:span> </text:span>2015<text:span> nr. </text:span>62</text:span>
                <text:date style:data-style-name="nicedate" text:date-value="2015-01-08"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Bekendmaking mogelijkheid tot het indienen van kandidatenlijs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8</meta:user-defined>
    <meta:user-defined meta:name="OVERHEIDop.publicationIssue">62</meta:user-defined>
    <meta:user-defined meta:name="OVERHEIDop.WsbID/DC.identifier">wsb-2015-62</meta:user-defined>
    <meta:user-defined meta:name="OVERHEID.Waterschap/DC.creator">Hoogheemraadschap van Schieland en de Krimpenerwaar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5-01-08</meta:user-defined>
    <meta:user-defined meta:name="OVERHEID.Gemeente/DC.spatial">Krimpenerwaard</meta:user-defined>
    <meta:user-defined meta:name="OVERHEID.Gemeente/DC.spatial">Krimpenerwaard</meta:user-defined>
    <meta:user-defined meta:name="OVERHEID.Gemeente/DC.spatial">Krimpenerwaard</meta:user-defined>
    <meta:user-defined meta:name="OVERHEID.Gemeente/DC.spatial">Krimpenerwaard</meta:user-defined>
    <meta:user-defined meta:name="OVERHEID.Gemeente/DC.spatial">Gouda</meta:user-defined>
    <meta:user-defined meta:name="OVERHEID.Gemeente/DC.spatial">Krimpen aan den IJssel</meta:user-defined>
    <meta:user-defined meta:name="OVERHEID.Gemeente/DC.spatial">Capelle aan den IJssel</meta:user-defined>
    <meta:user-defined meta:name="OVERHEID.Gemeente/DC.spatial">Zoetermeer</meta:user-defined>
    <meta:user-defined meta:name="OVERHEID.Gemeente/DC.spatial">Lansingerland</meta:user-defined>
    <meta:user-defined meta:name="OVERHEID.Gemeente/DC.spatial">Rotterdam</meta:user-defined>
    <meta:user-defined meta:name="OVERHEID.Gemeente/DC.spatial">Waddinxveen</meta:user-defined>
    <meta:user-defined meta:name="OVERHEID.Gemeente/DC.spatial">Waddinxveen</meta:user-defined>
    <meta:user-defined meta:name="OVERHEIDop.versieInformatie"/>
  </office:meta>
</office:document-meta>
</file>