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et plaatsen van een keerwand en het aanbrengen van bestrating binnen de beschermingszone van een primaire waterkering gelegen aan een bij het Waterschap Rivierland in beheer zijnde weg ter plaatse van de Westeinde 81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of een R.V.V. ontheffing te verlenen voor</text:p>
            <text:p text:style-name="common-al"/>
            <text:p text:style-name="common-al">het plaatsen van een keerwand en het aanbrengen van bestrating binnen de beschermingszone van een primaire waterkering gelegen aan een bij het Waterschap Rivierland in beheer zijnde weg ter plaatse van de Westeinde 81 te Oud-Alblas, zaaknummer 201509663. </text:p>
            <text:p text:style-name="common-al">Start bezwaartermijn: 29-07-2015.</text:p>
            <text:p text:style-name="common-al"/>
            <text:p text:style-name="common-al">Voor meer informatie kunt u contact opnemen met de afdeling Vergunningen, bereikbaar via telefoonnummer 0344-649494. </text:p>
            <text:p text:style-name="common-al">Hoe kunt u bezwaar maken?</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
                      Nr. 6199</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99</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99</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keerwand en het aanbrengen van bestrating binnen de beschermingszone van een primaire waterkering gelegen aan een bij het Waterschap Rivierland in beheer zijnde weg ter plaatse van de Westeinde 81 te Oud-Albla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3</meta:user-defined>
    <meta:user-defined meta:name="OVERHEIDop.publicationIssue">6199</meta:user-defined>
    <meta:user-defined meta:name="OVERHEIDop.WsbID/DC.identifier">wsb-2015-6199</meta:user-defined>
    <meta:user-defined meta:name="OVERHEID.Waterschap/DC.creator">Waterschap Riviere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969BP 79</meta:user-defined>
    <meta:user-defined meta:name="OVERHEIDop.woonplaats">Oud-Alblas</meta:user-defined>
    <meta:user-defined meta:name="OVERHEIDop.straatnaam">Westeinde</meta:user-defined>
    <meta:user-defined meta:name="OVERHEID.Waterschap/OVERHEID.authority">Waterschap Rivierenland</meta:user-defined>
    <meta:user-defined meta:name="OVERHEIDgvop.Informatietype/DC.type">Beschikkingen | afhandeling</meta:user-defined>
    <meta:user-defined meta:name="OVERHEID.Waterschap/DCTERMS.publisher">Waterschap Rivierenland</meta:user-defined>
    <meta:user-defined meta:name="OVERHEID.EPSG28992/DC.spatial">106417 430270</meta:user-defined>
    <meta:user-defined meta:name="OVERHEIDop.versieInformatie"/>
  </office:meta>
</office:document-meta>
</file>