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de woning en het verwijderen van bomen en struiken nabij dijkpaalnummer TG162 ter plaatse van de Waaldijk 2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de woning en het verwijderen van bomen en struiken nabij dijkpaalnummer TG162 ter plaatse van de Waaldijk 21 te Opijnen, zaaknummer 201509359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19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de woning en het verwijderen van bomen en struiken nabij dijkpaalnummer TG162 ter plaatse van de Waaldijk 21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98</meta:user-defined>
    <meta:user-defined meta:name="OVERHEIDop.WsbID/DC.identifier">wsb-2015-61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4EK</meta:user-defined>
    <meta:user-defined meta:name="OVERHEIDop.woonplaats">Opij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662 426438</meta:user-defined>
    <meta:user-defined meta:name="OVERHEIDop.versieInformatie"/>
  </office:meta>
</office:document-meta>
</file>