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brengen worteldoek op het talud van het A-water, het ophogen van de beschermingszone van het A-water met grond en het plaatsen van een betonnen grondkerende keerwand op de insteek van A-water en het plaatsen van een hekwerk ter plaatse van de insteek van het A-watervan ter plaatse van het perceel Prins Clausstraat 21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worteldoek op het talud van het A-water, het ophogen van de beschermingszone van het A-water met grond en het plaatsen van een betonnen grondkerende keerwand op de insteek van A-water en het plaatsen van een hekwerk ter plaatse van de insteek van het A-watervan ter plaatse van het perceel Prins Clausstraat 21 te Zaltbommel, zaaknummer 201509653. </text:p>
            <text:p text:style-name="common-al">Start bezwaartermijn: 29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197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9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9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worteldoek op het talud van het A-water, het ophogen van de beschermingszone van het A-water met grond en het plaatsen van een betonnen grondkerende keerwand op de insteek van A-water en het plaatsen van een hekwerk ter plaatse van de insteek van het A-watervan ter plaatse van het perceel Prins Clausstraat 21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6197</meta:user-defined>
    <meta:user-defined meta:name="OVERHEIDop.WsbID/DC.identifier">wsb-2015-619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1RT 11</meta:user-defined>
    <meta:user-defined meta:name="OVERHEIDop.woonplaats">Zaltbommel</meta:user-defined>
    <meta:user-defined meta:name="OVERHEIDop.straatnaam">Prins Claus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5519 423810</meta:user-defined>
    <meta:user-defined meta:name="OVERHEIDop.versieInformatie"/>
  </office:meta>
</office:document-meta>
</file>