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(legaliseren) van een schuilstal binnen de binnendijkse beschermingszone van een primaire waterkering ter plaatse van de Lekdijk (tussen 82 en 84)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(legaliseren) van een schuilstal binnen de binnendijkse beschermingszone van een primaire waterkering ter plaatse van de Lekdijk (tussen 82 en 84) Nieuw-Lekkerland, zaaknummer 201509636. </text:p>
            <text:p text:style-name="common-al">Start bezwaartermijn: 29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196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9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9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(legaliseren) van een schuilstal binnen de binnendijkse beschermingszone van een primaire waterkering ter plaatse van de Lekdijk (tussen 82 en 84)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196</meta:user-defined>
    <meta:user-defined meta:name="OVERHEIDop.WsbID/DC.identifier">wsb-2015-619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7CD 81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7369 433985</meta:user-defined>
    <meta:user-defined meta:name="OVERHEIDop.versieInformatie"/>
  </office:meta>
</office:document-meta>
</file>