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slopen en herbouwen van een woning in de beschermingszone van de waterkering en het plaatsen van keerwanden op de waterkering en bijbehorende beschermingszone ter plaatse van perceel Baanhoek 80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slopen en herbouwen van een woning in de beschermingszone van de waterkering en het plaatsen van keerwanden op de waterkering en bijbehorende beschermingszone ter plaatse van perceel Baanhoek 80 te Sliedrecht, zaaknummer 201509712. </text:p>
            <text:p text:style-name="common-al">Start bezwaartermijn: 29-07-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619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9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9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en herbouwen van een woning in de beschermingszone van de waterkering en het plaatsen van keerwanden op de waterkering en bijbehorende beschermingszone ter plaatse van perceel Baanhoek 80 te Slie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95</meta:user-defined>
    <meta:user-defined meta:name="OVERHEIDop.WsbID/DC.identifier">wsb-2015-6195</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61GL 64</meta:user-defined>
    <meta:user-defined meta:name="OVERHEIDop.woonplaats">Sliedrecht</meta:user-defined>
    <meta:user-defined meta:name="OVERHEIDop.straatnaam">Baanhoe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11059 426288</meta:user-defined>
    <meta:user-defined meta:name="OVERHEIDop.versieInformatie"/>
  </office:meta>
</office:document-meta>
</file>