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schap Rivierenland: gewijzigde regeling van Kamer van Koophandel voor selectie en benoeming van vertegenwoordigers in het waterschaps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dagelijks bestuur van Waterschap Rivierenland maakt ingevolge artikel 14, derde lid, van de Waterschapswet bekend dat de 'Regeling omtrent de selectie en de benoeming van vertegenwoordigers van de categorie Bedrijven in het algemeen bestuur van een waterschap door de Kamer van Koophandel' op 13 april 2015 door de Kamer van Koophandel is gewijzigd. </text:p>
            <text:p text:style-name="al"/>
            <text:p text:style-name="al">De gewijzigde regeling voorziet in een benoemingsprocedure in geval van fusie tussen waterschappen. De voorgaande regeling van de Kamer van Koophandel,  zoals vastgesteld op 7 juli 2014, voorzag niet in een dergelijke benoemingsprocedure.</text:p>
            <text:p text:style-name="al"/>
            <text:p text:style-name="al">De vastgestelde regeling kunt u hiernaast, in de linkerkolom van dit Waterschapsblad, raadplegen. Voor meer informatie over de benoemingsprocedure werwijzen wij u naar www.kvk.nl.</text:p>
            <text:p text:style-name="al"/>
          </text:section>
          <text:section text:name="ondertekening_id1-3-2-3-2">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19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schap Rivierenland: gewijzigde regeling van Kamer van Koophandel voor selectie en benoeming van vertegenwoordigers in het waterschapsbestu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94</meta:user-defined>
    <meta:user-defined meta:name="OVERHEIDop.WsbID/DC.identifier">wsb-2015-6194</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5-20712</meta:user-defined>
    <meta:user-defined meta:name="OVERHEID.Gemeente/DC.spatial">Tiel</meta:user-defined>
    <meta:user-defined meta:name="OVERHEIDop.versieInformatie"/>
  </office:meta>
</office:document-meta>
</file>