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421 diverse werkzaamheden ter plaatse van IJweg 943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januari 2015 een vergunning verleend voor:</text:p>
            <text:list text:style-name="id1-3-2-1-1-2">
              <text:list-item text:style-override="id1-3-2-1-1-2-1">
                <text:number>1.</text:number>
                <text:p text:style-name="al">het dempen van 50 m² overig oppervlaktewater en het ter compensatie graven en hebben van 50 m² overig oppervlaktewater door het verbreden van een overige watergang; </text:p>
              </text:list-item>
              <text:list-item text:style-override="id1-3-2-1-1-2-2">
                <text:number>2.</text:number>
                <text:p text:style-name="al">het aanleggen en hebben van een hemelwaterafvoerbuis ø 0,80 m in de kern- en beschermingszone van een overige watergang ten behoeve van de aansluiting van bestaande hemelwaterafvoeren; </text:p>
              </text:list-item>
            </text:list>
            <text:p text:style-name="common-al">Een en ander ter plaatse van IJweg 943 in Hoofddorp.</text:p>
            <text:p text:style-name="common-al">De stukken liggen tot en met 6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M.C.J. Schipper van de afdeling Vergunningverlening &amp; Handhaving, telefoon 071-3063466. </text:p>
            <text:p text:style-name="common-al">Leiden, 23 januar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19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9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9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421 diverse werkzaamheden ter plaatse van IJweg 943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19</meta:user-defined>
    <meta:user-defined meta:name="OVERHEIDop.WsbID/DC.identifier">wsb-2015-61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31LT 943</meta:user-defined>
    <meta:user-defined meta:name="OVERHEIDop.woonplaats">Hoofddorp</meta:user-defined>
    <meta:user-defined meta:name="OVERHEIDop.straatnaam">IJ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59</meta:user-defined>
    <meta:user-defined meta:name="OVERHEID.EPSG28992/DC.spatial">106736 482027</meta:user-defined>
    <meta:user-defined meta:name="OVERHEIDop.versieInformatie"/>
  </office:meta>
</office:document-meta>
</file>