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doen van een boring in verband met de renovatie van een transportleiding nabij Groot Cromstrijensedijk ter hoogte van nummer 17 te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melding met maatwerkvoorschriften op te stellen voor het doen van een boring in verband met de renovatie van een transportleiding nabij Groot Cromstrijensedijk ter hoogte van nummer 17 te Strijen, met dossiernummer D0029376.</text:p>
            <text:p text:style-name="common-al"/>
            <text:p text:style-name="common-al">Start bezwaartermijn (6 weken): 30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het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li 2015</text:span>
            <text:span text:style-name="datum"/>
          </text:p>
          </text:section>
          <text:section text:name="ondertekening_id1-3-2-2-2">
            <text:p><text:span text:style-name="functie">Dijkgra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188</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88</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88</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oen van een boring in verband met de renovatie van een transportleiding nabij Groot Cromstrijensedijk ter hoogte van nummer 17 te Strij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3</meta:user-defined>
    <meta:user-defined meta:name="OVERHEIDop.publicationIssue">6188</meta:user-defined>
    <meta:user-defined meta:name="OVERHEIDop.WsbID/DC.identifier">wsb-2015-618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1LD 17</meta:user-defined>
    <meta:user-defined meta:name="OVERHEIDop.woonplaats">Strijen</meta:user-defined>
    <meta:user-defined meta:name="OVERHEIDop.straatnaam">Groot Cromstrijen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4279 416490</meta:user-defined>
    <meta:user-defined meta:name="OVERHEIDop.versieInformatie"/>
  </office:meta>
</office:document-meta>
</file>