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herinrichten van het kruispunt Brielselaan/Dordtselaan/Putselaan/Maashaven Oostzijde (Zuiderkruis)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herinrichten van het kruispunt Brielselaan/Dordtselaan/Putselaan/Maashaven Oostzijde (Zuiderkruis) te Rotterdam, dossiernummer D0029190.</text:p>
            <text:p text:style-name="common-al"/>
            <text:p text:style-name="common-al">Start bezwaartermijn (6 weken): 30 jul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text:p>
            <text:p text:style-name="common-al"> -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juli 2015</text:span>
            <text:span text:style-name="datum"/>
          </text:p>
          </text:section>
          <text:section text:name="ondertekening_id1-3-2-2-2">
            <text:p><text:span text:style-name="functie">Dijkgra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187</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87</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87</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herinrichten van het kruispunt Brielselaan/Dordtselaan/Putselaan/Maashaven Oostzijde (Zuiderkruis)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03</meta:user-defined>
    <meta:user-defined meta:name="OVERHEIDop.publicationIssue">6187</meta:user-defined>
    <meta:user-defined meta:name="OVERHEIDop.WsbID/DC.identifier">wsb-2015-6187</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81LL 208</meta:user-defined>
    <meta:user-defined meta:name="OVERHEIDop.woonplaats">Rotterdam</meta:user-defined>
    <meta:user-defined meta:name="OVERHEIDop.straatnaam">Brielselaan</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2967 434459</meta:user-defined>
    <meta:user-defined meta:name="OVERHEIDop.versieInformatie"/>
  </office:meta>
</office:document-meta>
</file>