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vergunning D0028062. De wijziging betreft een aanpassing in het definitieve tracé langs een gedeelte van de Zeedijk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vergunning D0028062. De wijziging betreft een aanpassing in het definitieve tracé langs een gedeelte van de Zeedijk te Dordrecht, dossiernummer D0030065.</text:p>
            <text:p text:style-name="common-al"/>
            <text:p text:style-name="common-al">Start bezwaartermijn (6 weken): 30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li 2015</text:span>
            <text:span text:style-name="datum"/>
          </text:p>
          </text:section>
          <text:section text:name="ondertekening_id1-3-2-2-2">
            <text:p><text:span text:style-name="functie">Dijkgra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186</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6</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6</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28062. De wijziging betreft een aanpassing in het definitieve tracé langs een gedeelte van de Zeedijk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86</meta:user-defined>
    <meta:user-defined meta:name="OVERHEIDop.WsbID/DC.identifier">wsb-2015-618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29</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10211 421751</meta:user-defined>
    <meta:user-defined meta:name="OVERHEIDop.versieInformatie"/>
  </office:meta>
</office:document-meta>
</file>