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breiden van een woning en het aanbrengen van een grondkerende constructie ten behoeve van Essendijk 22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een woning en het aanbrengen van een grondkerende constructie ten behoeve van Essendijk 22 te Rhoon, dossiernummer D0029986.</text:p>
            <text:p text:style-name="common-al"/>
            <text:p text:style-name="common-al">Start bezwaartermijn (6 weken): 30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15</text:span>
            <text:span text:style-name="datum"/>
          </text:p>
          </text:section>
          <text:section text:name="ondertekening_id1-3-2-2-2">
            <text:p><text:span text:style-name="functie">Dijkgra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8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reiden van een woning en het aanbrengen van een grondkerende constructie ten behoeve van Essendijk 22 te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85</meta:user-defined>
    <meta:user-defined meta:name="OVERHEIDop.WsbID/DC.identifier">wsb-2015-618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EE 22</meta:user-defined>
    <meta:user-defined meta:name="OVERHEIDop.woonplaats">Rhoon</meta:user-defined>
    <meta:user-defined meta:name="OVERHEIDop.straatnaam">Ess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422 429570</meta:user-defined>
    <meta:user-defined meta:name="OVERHEIDop.versieInformatie"/>
  </office:meta>
</office:document-meta>
</file>