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bouwrijp maken van locatie nieuwbouwproject ‘Duynhove’ aan de Noordweg 27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rijp maken van nieuwbouwproject ‘Duynhove’ aan de Noordweg 27 in Oostvoorne, dossiernummer D0029654.</text:p>
            <text:p text:style-name="common-al"/>
            <text:p text:style-name="common-al">Start bezwaartermijn (6 weken): 30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li 2015</text:span>
            <text:span text:style-name="datum"/>
          </text:p>
          </text:section>
          <text:section text:name="ondertekening_id1-3-2-2-2">
            <text:p><text:span text:style-name="functie">Dijkgra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18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rijp maken van locatie nieuwbouwproject ‘Duynhove’ aan de Noordweg 27 in Oostvoorn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83</meta:user-defined>
    <meta:user-defined meta:name="OVERHEIDop.WsbID/DC.identifier">wsb-2015-618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3AV 27</meta:user-defined>
    <meta:user-defined meta:name="OVERHEIDop.woonplaats">Oostvoorne</meta:user-defined>
    <meta:user-defined meta:name="OVERHEIDop.straatnaam">Noord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6612 437597</meta:user-defined>
    <meta:user-defined meta:name="OVERHEIDop.versieInformatie"/>
  </office:meta>
</office:document-meta>
</file>