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2101 het aanbrengen van een radarmast ter hoogte van Pontplein 1 te Vels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juli 2015 een vergunning verleend voor het aanbrengen en hebben van een radarmast in de beschermingszone van de primaire kering, een en ander Pontplein 1 te Velsen-Zuid in gemeente Velsen.</text:p>
            <text:p text:style-name="common-al"/>
            <text:p text:style-name="common-al">De stukken liggen tot en met 10 sept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30 jul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179</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79</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79</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101 het aanbrengen van een radarmast ter hoogte van Pontplein 1 te Vels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3</meta:user-defined>
    <meta:user-defined meta:name="OVERHEIDop.publicationIssue">6179</meta:user-defined>
    <meta:user-defined meta:name="OVERHEIDop.WsbID/DC.identifier">wsb-2015-617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981BZ 1</meta:user-defined>
    <meta:user-defined meta:name="OVERHEIDop.woonplaats">Velsen-Zuid</meta:user-defined>
    <meta:user-defined meta:name="OVERHEIDop.straatnaam">Pontplei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0626</meta:user-defined>
    <meta:user-defined meta:name="OVERHEID.EPSG28992/DC.spatial">103686 497451</meta:user-defined>
    <meta:user-defined meta:name="OVERHEIDop.versieInformatie"/>
  </office:meta>
</office:document-meta>
</file>