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2072 het dempen van oppervlaktewater ter hoogte van Oosteinderweg 25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li 2015 een besluit genomen voor het tijdelijk dempen zonder daarvoor compensatie te regelen in de vorm van open oppervlaktewater ter hoogte van Oosteinderweg 25 te Aalsmeer.</text:p>
            <text:p text:style-name="common-al"/>
            <text:p text:style-name="common-al">De stukken liggen van 31 juli 2015 t/m 10 septem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mw. C. van Schaik van de afdeling Vergunningverlening &amp; Handhaving, telefoon 071-3063472.</text:p>
            <text:p text:style-name="common-al"/>
            <text:p text:style-name="common-al">Leiden, 30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7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072 het dempen van oppervlaktewater ter hoogte van Oosteinderweg 25 te Aals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78</meta:user-defined>
    <meta:user-defined meta:name="OVERHEIDop.WsbID/DC.identifier">wsb-2015-617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2AC 25</meta:user-defined>
    <meta:user-defined meta:name="OVERHEIDop.woonplaats">Aalsmeer</meta:user-defined>
    <meta:user-defined meta:name="OVERHEIDop.straatnaam">Oosteind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623</meta:user-defined>
    <meta:user-defined meta:name="OVERHEID.EPSG28992/DC.spatial">112233 476109</meta:user-defined>
    <meta:user-defined meta:name="OVERHEIDop.versieInformatie"/>
  </office:meta>
</office:document-meta>
</file>