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996 het aanbrengen van een dam met duiker ter plaatse van Noordpolderweg 19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li 2015 een vergunning verleend voor het aanbrengen en hebben van een dam met duiker ø 900 mm met een totale lengte van 27 m in overig oppervlaktewater, een en ander ter plaatse Noordpolderweg 19 te Aalsmeer.</text:p>
            <text:p text:style-name="common-al"/>
            <text:p text:style-name="common-al">De stukken liggen tot en met 10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30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17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7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7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96 het aanbrengen van een dam met duiker ter plaatse van Noordpolderweg 19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177</meta:user-defined>
    <meta:user-defined meta:name="OVERHEIDop.WsbID/DC.identifier">wsb-2015-617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JH 19</meta:user-defined>
    <meta:user-defined meta:name="OVERHEIDop.woonplaats">Aalsmeer</meta:user-defined>
    <meta:user-defined meta:name="OVERHEIDop.straatnaam">Noordpol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0620</meta:user-defined>
    <meta:user-defined meta:name="OVERHEID.EPSG28992/DC.spatial">115355 478453</meta:user-defined>
    <meta:user-defined meta:name="OVERHEIDop.versieInformatie"/>
  </office:meta>
</office:document-meta>
</file>