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watervergunning V61927 diverse werkzaamheden ter hoogte van Wasbeeklaan 31 te War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30 juli 2015 een vergunning verleend voor:</text:p>
            <text:list text:style-name="id1-3-2-1-1-2">
              <text:list-item text:style-override="id1-3-2-1-1-2-1">
                <text:number>1.</text:number>
                <text:p text:style-name="al">het hebben van de onderbemaling OR-1.19.OB03 met de bijbehorende werken, totdat het peilbesluit van de Boezem herzien wordt; </text:p>
              </text:list-item>
              <text:list-item text:style-override="id1-3-2-1-1-2-2">
                <text:number>2.</text:number>
                <text:p text:style-name="al">het dempen van 8 m² primair oppervlaktewater ten behoeve van een peilscheiding en het ter compensatie van de demping graven en hebben van 8 m² primair oppervlaktewater.</text:p>
              </text:list-item>
            </text:list>
            <text:p text:style-name="common-al">Een en ander nabij Wasbeeklaan 31 te Warmond.</text:p>
            <text:p text:style-name="common-al"/>
            <text:p text:style-name="common-al">De stukken liggen tot en met 10 september 2015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ing. M.C.J. Schipper van de afdeling Vergunningverlening &amp; Handhaving, telefoon 071-3063466.</text:p>
            <text:p text:style-name="common-al"/>
            <text:p text:style-name="common-al">Leiden, 30 juli 201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
                      Nr. 6176</text:span><text:line-break/><text:date style:data-style-name="dag" text:fixed="true" text:date-value="2015-08-03"/><text:line-break/><text:date style:data-style-name="jaar" text:fixed="true" text:date-value="2015-08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176</text:span><text:date style:data-style-name="nicedate" text:fixed="true" text:date-value="2015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176</text:span><text:date style:data-style-name="nicedate" text:fixed="true" text:date-value="2015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1927 diverse werkzaamheden ter hoogte van Wasbeeklaan 31 te Warmon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8-03</meta:user-defined>
    <meta:user-defined meta:name="OVERHEIDop.publicationIssue">6176</meta:user-defined>
    <meta:user-defined meta:name="OVERHEIDop.WsbID/DC.identifier">wsb-2015-6176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361HG 31</meta:user-defined>
    <meta:user-defined meta:name="OVERHEIDop.woonplaats">Warmond</meta:user-defined>
    <meta:user-defined meta:name="OVERHEIDop.straatnaam">Wasbeeklaan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5-20617</meta:user-defined>
    <meta:user-defined meta:name="OVERHEID.EPSG28992/DC.spatial">95652 469863</meta:user-defined>
    <meta:user-defined meta:name="OVERHEIDop.versieInformatie"/>
  </office:meta>
</office:document-meta>
</file>