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925 het aanleggen van een dam met duiker nabij Rijndijk 253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li 2015 een vergunning verleend voor het aanleggen en hebben van een dam met duiker in de kern- en beschermingszone van een overige watergang en in de kern- en beschermingszone van een regionale waterkering. Een en ander nabij Rijndijk 253 te Hazerswoude-Rijndijk in gemeente Alphen aan den Rijn.</text:p>
            <text:p text:style-name="common-al"/>
            <text:p text:style-name="common-al">De stukken liggen tot en met 10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17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25 het aanleggen van een dam met duiker nabij Rijndijk 253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75</meta:user-defined>
    <meta:user-defined meta:name="OVERHEIDop.WsbID/DC.identifier">wsb-2015-61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4CE 253</meta:user-defined>
    <meta:user-defined meta:name="OVERHEIDop.woonplaats">Hazerswoude-Rijndijk</meta:user-defined>
    <meta:user-defined meta:name="OVERHEIDop.straatnaam">Rijn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0614</meta:user-defined>
    <meta:user-defined meta:name="OVERHEID.EPSG28992/DC.spatial">101970 460388</meta:user-defined>
    <meta:user-defined meta:name="OVERHEIDop.versieInformatie"/>
  </office:meta>
</office:document-meta>
</file>