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895 het aanbrengen van een beschoeiing ter plaatse van Westeinde 14 te Hazerswoude –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juli 2015 een vergunning verleend voor het aanbrengen en hebben van een 150 m<text:span text:style-name="sup">1</text:span>  houten beschoeiing met verankering, in de kern- en beschermingszone van de overige watergang en gedeeltelijk in kern- en beschermingszone van een regionale waterkering. Een en ander ter plaatse van Westeinde 14 te Hazerswoude –Dorp in gemeente Alphen aan den Rijn.</text:p>
            <text:p text:style-name="common-al"/>
            <text:p text:style-name="common-al">De stukken liggen tot en met 10 sept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S.A.O. van Dijk van de afdeling Vergunningverlening &amp; Handhaving, telefoon 071-3063483.</text:p>
            <text:p text:style-name="common-al"/>
            <text:p text:style-name="common-al">Leiden, 30 jul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6173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73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73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895 het aanbrengen van een beschoeiing ter plaatse van Westeinde 14 te Hazerswoude –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6173</meta:user-defined>
    <meta:user-defined meta:name="OVERHEIDop.WsbID/DC.identifier">wsb-2015-617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91JB 14</meta:user-defined>
    <meta:user-defined meta:name="OVERHEIDop.woonplaats">Hazerswoude-Dorp</meta:user-defined>
    <meta:user-defined meta:name="OVERHEIDop.straatnaam">Westeind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0611</meta:user-defined>
    <meta:user-defined meta:name="OVERHEID.EPSG28992/DC.spatial">99114 456832</meta:user-defined>
    <meta:user-defined meta:name="OVERHEIDop.versieInformatie"/>
  </office:meta>
</office:document-meta>
</file>