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884 diverse werkzaamheden ter hoogte van 2e Moordrechtse Tiendeweg 14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juli 2015 een vergunning verleend aan Oasen N.V. voor het, ten behoeve van het dämmeren van een tweetal te verlaten waterleidingen, graven van een viertal werkgaten van 1x1x1 meter, het maken een tweetal vulpunten en een tweetal ontluchtingspuntenmiddels flensverbinding in de kern- en beschermingszone van een tweetal regionale keringen alsmede het middels open ontgraving leggen en hebben van een PE 100, SDR 11 waterleiding Ø 63 mm in de kern- en beschermingszone van een regionale waterkering ter hoogte van perceel 2<text:span text:style-name="sup">e</text:span> Moordrechtse Tiendeweg 14 te Gouda.</text:p>
            <text:p text:style-name="common-al"/>
            <text:p text:style-name="common-al">De stukken liggen tot en met 10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IJ. Jonker van de afdeling Vergunningverlening &amp; Handhaving, telefoon 071-3063462.</text:p>
            <text:p text:style-name="common-al"/>
            <text:p text:style-name="common-al">Leiden, 30 jul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172</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72</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72</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884 diverse werkzaamheden ter hoogte van 2e Moordrechtse Tiendeweg 14 te Gou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3</meta:user-defined>
    <meta:user-defined meta:name="OVERHEIDop.publicationIssue">6172</meta:user-defined>
    <meta:user-defined meta:name="OVERHEIDop.WsbID/DC.identifier">wsb-2015-617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02AB 14</meta:user-defined>
    <meta:user-defined meta:name="OVERHEIDop.woonplaats">Gouda</meta:user-defined>
    <meta:user-defined meta:name="OVERHEIDop.straatnaam">Eerste Moordrechtse Tiend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0609</meta:user-defined>
    <meta:user-defined meta:name="OVERHEID.EPSG28992/DC.spatial">107257 447110</meta:user-defined>
    <meta:user-defined meta:name="OVERHEIDop.versieInformatie"/>
  </office:meta>
</office:document-meta>
</file>