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77 het vervangen van een reacreatiewoning ter hoogte van Hoekstuk 8 te Kaa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uli 2015 een vergunning verleend voor het slopen en vervangen van een bestaande recreatiewoning door nieuwbouw in de beschermingszone van de regionale kering van de Kaagerpolder</text:p>
            <text:p text:style-name="common-al">Een en ander ter plaatse van Hoekstuk 8, 2159 LS te Kaag, kadastraal bekend Alkemade AKM01, sectie A, nummer 1248, gemeente Kaag en Braassem.</text:p>
            <text:p text:style-name="common-al"/>
            <text:p text:style-name="common-al">De stukken liggen tot en met 10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
            <text:p text:style-name="common-al">Leiden, 30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71</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1</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71</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77 het vervangen van een reacreatiewoning ter hoogte van Hoekstuk 8 te K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71</meta:user-defined>
    <meta:user-defined meta:name="OVERHEIDop.WsbID/DC.identifier">wsb-2015-617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59LS 8</meta:user-defined>
    <meta:user-defined meta:name="OVERHEIDop.woonplaats">Kaag</meta:user-defined>
    <meta:user-defined meta:name="OVERHEIDop.straatnaam">Hoekstu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608</meta:user-defined>
    <meta:user-defined meta:name="OVERHEID.EPSG28992/DC.spatial">98374 469168</meta:user-defined>
    <meta:user-defined meta:name="OVERHEIDop.versieInformatie"/>
  </office:meta>
</office:document-meta>
</file>