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7687 ingevolge de Keur waterschap Brabantse Delta voor het aanbrengen van 3 kruinverbredingen aan de buitendijkse zijde van waterkering B90, Galgendijk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7687 bekend gemaakt op 27 juli 2015 voor het aanbrengen van 3 kruinverbredingen aan de buitendijkse zijde van waterkering B90, Galgendijk in de gemeen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16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6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7687 ingevolge de Keur waterschap Brabantse Delta voor het aanbrengen van 3 kruinverbredingen aan de buitendijkse zijde van waterkering B90, Galgendijk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1</meta:user-defined>
    <meta:user-defined meta:name="OVERHEIDop.publicationIssue">6165</meta:user-defined>
    <meta:user-defined meta:name="OVERHEIDop.WsbID/DC.identifier">wsb-2015-616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282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Willemspold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7</meta:user-defined>
    <meta:user-defined meta:name="xs:date/OVERHEIDop.einddatum">2015-09-06</meta:user-defined>
    <meta:user-defined meta:name="OVERHEIDop.externeBijlage">exb-2015-20412</meta:user-defined>
    <meta:user-defined meta:name="OVERHEID.EPSG28992/DC.spatial">86324 405551</meta:user-defined>
    <meta:user-defined meta:name="OVERHEIDop.versieInformatie"/>
  </office:meta>
</office:document-meta>
</file>