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telecommunicatiekabels in een gedeelte van de Sassedijk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telecommunicatiekabels in een gedeelte van de Sassedijk te Strijensas, dossiernummer D0030004.</text:p>
            <text:p text:style-name="common-al"/>
            <text:p text:style-name="common-al">Start bezwaartermijn (6 weken): 29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6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telecommunicatiekabels in een gedeelte van de Sassedijk te Strijens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60</meta:user-defined>
    <meta:user-defined meta:name="OVERHEIDop.WsbID/DC.identifier">wsb-2015-616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2LD 51b</meta:user-defined>
    <meta:user-defined meta:name="OVERHEIDop.woonplaats">Strijensas</meta:user-defined>
    <meta:user-defined meta:name="OVERHEIDop.straatnaam">Sas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900 414550</meta:user-defined>
    <meta:user-defined meta:name="OVERHEIDop.versieInformatie"/>
  </office:meta>
</office:document-meta>
</file>