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brengen van een leeflaag in het kader van aanwezige bodemverontreiniging en het verplaatsen van een pompput nabij de Ringdijk 20 -26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leeflaag in het kader van aanwezige bodemverontreiniging en het verplaatsen van een pompput nabij de Ringdijk 20 -26 te Zwijndrecht, dossiernummer D0029878.</text:p>
            <text:p text:style-name="common-al"/>
            <text:p text:style-name="common-al">Start bezwaartermijn (6 weken): 29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uli 2015 </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ing. R. Bouwman, afdelingshoofd Vergunningverlening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158</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58</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58</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leeflaag in het kader van aanwezige bodemverontreiniging en het verplaatsen van een pompput nabij de Ringdijk 20 -26 te Zwij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31</meta:user-defined>
    <meta:user-defined meta:name="OVERHEIDop.publicationIssue">6158</meta:user-defined>
    <meta:user-defined meta:name="OVERHEIDop.WsbID/DC.identifier">wsb-2015-615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32LD 226</meta:user-defined>
    <meta:user-defined meta:name="OVERHEIDop.woonplaats">Zwijndrecht</meta:user-defined>
    <meta:user-defined meta:name="OVERHEIDop.straatnaam">Ring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4649 425798</meta:user-defined>
    <meta:user-defined meta:name="OVERHEIDop.versieInformatie"/>
  </office:meta>
</office:document-meta>
</file>