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vergunning D0027594. De wijziging betreft het plaatsen van beplanting rondom het uitgebreide parkeerterr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27594. De wijziging betreft het plaatsen van beplanting rondom het uitgebreide parkeerterrein, dossiernummer D0029643.</text:p>
            <text:p text:style-name="common-al"/>
            <text:p text:style-name="common-al">Start bezwaartermijn (6 weken): 29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5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7594. De wijziging betreft het plaatsen van beplanting rondom het uitgebreide parkeerterre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57</meta:user-defined>
    <meta:user-defined meta:name="OVERHEIDop.WsbID/DC.identifier">wsb-2015-615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