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binden van maatwerkvoorschriften aan de lozing van afvalwater als gevolg van bouwputbemaling en grondwatersanering aan de Rijksstraatweg 150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de lozing van afvalwater als gevolg van bouwputbemaling en grondwatersanering aan de Rijksstraatweg 150, 3316 EJ Dordrecht, dossiernummer D0030152.</text:p>
            <text:p text:style-name="common-al"/>
            <text:p text:style-name="common-al">Start bezwaartermijn (6 weken): 29 juli 2015. Het besluit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het opgelegde maatwerkvoorschrift is betrokken, gedurende een periode van zes weken vanaf de dag na verzenddatum, tegen het besluit een bezwaarschrift indien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 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5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inden van maatwerkvoorschriften aan de lozing van afvalwater als gevolg van bouwputbemaling en grondwatersanering aan de Rijksstraatweg 150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56</meta:user-defined>
    <meta:user-defined meta:name="OVERHEIDop.WsbID/DC.identifier">wsb-2015-615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EJ 150</meta:user-defined>
    <meta:user-defined meta:name="OVERHEIDop.woonplaats">Dordrecht</meta:user-defined>
    <meta:user-defined meta:name="OVERHEIDop.straatnaam">Rijksstraat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835 416523</meta:user-defined>
    <meta:user-defined meta:name="OVERHEIDop.versieInformatie"/>
  </office:meta>
</office:document-meta>
</file>