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aanleg tijdelijke overkluizing van een watergang voor reparatie werkzaamheden aan het viaduct A2 tussen de Kortrijk en Keulsevaart in Breukelen (code 951881)</text:p>
      <text:section text:name="zakelijke-mededeling_id1-3-2" text:style-name="zakelijke-mededeling">
        <text:section text:name="zakelijke-mededeling-tekst_id1-3-2-1" text:style-name="zakelijke-mededeling-tekst">
          <text:section text:name="tekst_id1-3-2-1-1" text:style-name="tekst">
            <text:p text:style-name="common-al">Bij besluit van 31 juli 2015 heeft het waterschap krachtens de Keur van het Hoogheemraadschap De Stichtse Rijnlanden 2009 vergunning verleend voor aanleg tijdelijke overkluizing van een watergang voor reparatie werkzaamheden aan het viaduct A2 tussen de Kortrijk en Keulsevaart, op de locatie tegenover Keulsevaart 11 in Breukelen, in de gemeente Stichtse Vecht. Dit besluit is verzonden op 31 juli 2015.</text:p>
            <text:p text:style-name="common-al">
            <text:span text:style-name="nadrukvet">Stukken inzien
  </text:span>
          </text:p>
            <text:p text:style-name="common-al">U kunt de aanvraag, de vergunning en de daarbij horende stukken inzien van 1 augustus 2015 tot en met 12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5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aanleg tijdelijke overkluizing van een watergang voor reparatie werkzaamheden aan het viaduct A2 tussen de Kortrijk en Keulsevaart in Breukelen (code 95188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53</meta:user-defined>
    <meta:user-defined meta:name="OVERHEIDop.WsbID/DC.identifier">wsb-2015-61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026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1MX</meta:user-defined>
    <meta:user-defined meta:name="OVERHEIDop.woonplaats">Breukelen</meta:user-defined>
    <meta:user-defined meta:name="OVERHEIDop.straatnaam">Keulschevaa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31</meta:user-defined>
    <meta:user-defined meta:name="xs:date/OVERHEIDop.einddatum">2015-09-12</meta:user-defined>
    <meta:user-defined meta:name="OVERHEID.EPSG28992/DC.spatial">128020 463861</meta:user-defined>
    <meta:user-defined meta:name="OVERHEIDop.versieInformatie"/>
  </office:meta>
</office:document-meta>
</file>