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passen van de waterhuishouding Blokhoeve in Nieuwegein (code 881710)</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aanpassen van de waterhuishouding, op de locatie Blokhoeve in de gemeente Nieuwegein. Dit besluit is verzonden op 23 januari 2015.</text:p>
            <text:p text:style-name="common-al">
            <text:span text:style-name="nadrukvet">Stukken inzien</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passen van de waterhuishouding Blokhoeve in Nieuwegein (code 8817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5</meta:user-defined>
    <meta:user-defined meta:name="OVERHEIDop.WsbID/DC.identifier">wsb-2015-61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LC 12</meta:user-defined>
    <meta:user-defined meta:name="OVERHEIDop.woonplaats">Nieuwegein</meta:user-defined>
    <meta:user-defined meta:name="OVERHEIDop.straatnaam">Blokhoev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34712 450949</meta:user-defined>
    <meta:user-defined meta:name="OVERHEIDop.versieInformatie"/>
  </office:meta>
</office:document-meta>
</file>