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2178 het tijdelijk omleggen van een primaire watergang ter hoogte van de Thailandlaan in Aals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7 juli 2015 een vergunning verleend aan Ballast Nedam Infra B.V. voor het tijdelijk, tot 31 december 2015, omleggen en tijdelijk hebben van de primaire watergang de Horntocht ten behoeve van de in het kader van de ontwikkeling Green Park deelplan 9 onder vergunningnummer V46760 verleende Verklaring van geen bezwaar d.d. 9 september 2014 voor de bouw van een verkeersbrug, een en ander ter hoogte van de Thailandlaan in Aalsmeer.</text:p>
            <text:p text:style-name="common-al"/>
            <text:p text:style-name="common-al">De stukken liggen tot en met 7 september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ing. R.W. Winkelman van de afdeling Vergunningverlening &amp; Handhaving, telefoon 071-3063476.</text:p>
            <text:p text:style-name="common-al"/>
            <text:p text:style-name="common-al">Leiden, 27 juli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6149</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49</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49</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2178 het tijdelijk omleggen van een primaire watergang ter hoogte van de Thailandlaan in Aalsme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30</meta:user-defined>
    <meta:user-defined meta:name="OVERHEIDop.publicationIssue">6149</meta:user-defined>
    <meta:user-defined meta:name="OVERHEIDop.WsbID/DC.identifier">wsb-2015-6149</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432DK 15</meta:user-defined>
    <meta:user-defined meta:name="OVERHEIDop.woonplaats">Aalsmeer</meta:user-defined>
    <meta:user-defined meta:name="OVERHEIDop.straatnaam">Japanlaan</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20332</meta:user-defined>
    <meta:user-defined meta:name="OVERHEID.EPSG28992/DC.spatial">114694 475537</meta:user-defined>
    <meta:user-defined meta:name="OVERHEIDop.versieInformatie"/>
  </office:meta>
</office:document-meta>
</file>