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081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li 2015 een besluit genomen voor het graven, tijdelijk hebben en weer aanvullen van bouwputten en rioolsleuven en het aanbrengen, tijdelijk hebben en weer wegnemen van verticale bemaling in verband met het vervangen en hebben van hemelwaterafvoeren en uitstroomvoorzieningen in de bodem in gebieden met sterke kwel/wegzijging in de Haarlemmermeerpolder. Dit in verband met het vervangen, leggen en/of relinen van diverse hemelwaterafvoeren en uitstroomvoorzieningen in het kader van het groot onderhoud 18L-36R Aalsmeerbaan te Schiphol.</text:p>
            <text:p text:style-name="common-al"/>
            <text:p text:style-name="common-al">De stukken liggen van 29 juli 2015 t/m 8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Theo van Urk van de afdeling Vergunningverlening &amp; Handhaving, telefoon 071-3063489.</text:p>
            <text:p text:style-name="common-al"/>
            <text:p text:style-name="common-al">Leiden, 28 jul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081 diverse werkzaamheden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8</meta:user-defined>
    <meta:user-defined meta:name="OVERHEIDop.WsbID/DC.identifier">wsb-2015-61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Oude Vijfhuiz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30</meta:user-defined>
    <meta:user-defined meta:name="OVERHEID.EPSG28992/DC.spatial">112983 479205</meta:user-defined>
    <meta:user-defined meta:name="OVERHEIDop.versieInformatie"/>
  </office:meta>
</office:document-meta>
</file>