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61963 het vervangen van een duiker ter plaatse van het Hertenkamp aan de Duin en Daalseweg 11a te Bloemendaa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juli 2015 een besluit genomen voor het verwijderen van een duiker en het leggen en hebben van een duiker ter plaatse van het Hertenkamp aan de Duin en Daalseweg 11a te Bloemendaal.</text:p>
            <text:p text:style-name="common-al"/>
            <text:p text:style-name="common-al">De stukken liggen van 29 juli 2015 t/m 8 september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hr. M. Schipper van de afdeling Vergunningverlening &amp; Handhaving, telefoon 071-3063466.</text:p>
            <text:p text:style-name="common-al"/>
            <text:p text:style-name="common-al">Leiden, 28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614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4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4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1963 het vervangen van een duiker ter plaatse van het Hertenkamp aan de Duin en Daalseweg 11a te Bloem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30</meta:user-defined>
    <meta:user-defined meta:name="OVERHEIDop.publicationIssue">6147</meta:user-defined>
    <meta:user-defined meta:name="OVERHEIDop.WsbID/DC.identifier">wsb-2015-614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061BA 11a</meta:user-defined>
    <meta:user-defined meta:name="OVERHEIDop.woonplaats">Bloemendaal</meta:user-defined>
    <meta:user-defined meta:name="OVERHEIDop.straatnaam">Lage Duin en Daalse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0322</meta:user-defined>
    <meta:user-defined meta:name="OVERHEID.EPSG28992/DC.spatial">102195 491357</meta:user-defined>
    <meta:user-defined meta:name="OVERHEIDop.versieInformatie"/>
  </office:meta>
</office:document-meta>
</file>