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309 diverse werkzaamheden ter hoogte van Gnephoek 30 te Alphen aan en Rijn en Hoogewaard 201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5 een vergunning verleend aan Aannemingsbedrijf De Vries Werkendam B.V. voor het vervangen van de bestaande oeverconstructie door middel van het trekken van de bestaande damwand over een lengte van 836,45 meter en het aanbrengen en hebben van een nieuwe, gedeeltelijk verankerde, damwand over een lengte van 836,45 meter in de kern- en beschermingszone van het primaire boezemwater de Oude Rijn, in de beschermingszone van de regionale kering van de polder Gnephoek en in de beschermingszone van de regionale kering Hogenwaardsepolder;</text:p>
            <text:p text:style-name="common-al">een en ander tussen Gnephoek 30 te Alphen aan en Rijn en Hoogewaard 201 te Koudekerk aan den Rijn.</text:p>
            <text:p text:style-name="common-al"/>
            <text:p text:style-name="common-al">De stukken liggen tot en met 7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7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4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309 diverse werkzaamheden ter hoogte van Gnephoek 30 te Alphen aan en Rijn en Hoogewaard 201 te Koudekerk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44</meta:user-defined>
    <meta:user-defined meta:name="OVERHEIDop.WsbID/DC.identifier">wsb-2015-61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1LP 30</meta:user-defined>
    <meta:user-defined meta:name="OVERHEIDop.woonplaats">Alphen aan den Rijn</meta:user-defined>
    <meta:user-defined meta:name="OVERHEIDop.straatnaam">Gnephoek</meta:user-defined>
    <meta:user-defined meta:name="OVERHEID.PostcodeHuisnummer/OVERHEIDop.postcodeHuisnummer">2396AS 201</meta:user-defined>
    <meta:user-defined meta:name="OVERHEIDop.woonplaats">Koudekerk aan den Rijn</meta:user-defined>
    <meta:user-defined meta:name="OVERHEIDop.straatnaam">Hoogewaar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318</meta:user-defined>
    <meta:user-defined meta:name="OVERHEID.EPSG28992/DC.spatial">103458 461598</meta:user-defined>
    <meta:user-defined meta:name="OVERHEID.EPSG28992/DC.spatial">102739 461139</meta:user-defined>
    <meta:user-defined meta:name="OVERHEIDop.versieInformatie"/>
  </office:meta>
</office:document-meta>
</file>