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ak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93, 28 juli 2015) J.R.V. Lindeman, het maken en hebben van een dam met duiker Ø 1,00 meter in een hoofdwatergang ter plaatse van de Gouderakse Tiendweg 30 in de gemeente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14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4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4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41</meta:user-defined>
    <meta:user-defined meta:name="OVERHEIDop.WsbID/DC.identifier">wsb-2015-614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28</meta:user-defined>
    <meta:user-defined meta:name="xs:date/OVERHEIDop.einddatum">2015-09-08</meta:user-defined>
    <meta:user-defined meta:name="OVERHEID.Gemeente/DC.spatial">Gouda</meta:user-defined>
    <meta:user-defined meta:name="OVERHEIDop.versieInformatie"/>
  </office:meta>
</office:document-meta>
</file>