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8835 Verleende watervergunning plaatsen meteropstelling, leggen kabels en leidingen nabij Seevancksweg, Oosthuiz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meteropstelling en het leggen van kabels en leidingen, waarbij de weg en een waterloop worden gekruist, nabij Seevancksweg 94 in Oosthuizen. Vergunning verzonden op 23-07-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13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3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3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8835 Verleende watervergunning plaatsen meteropstelling, leggen kabels en leidingen nabij Seevancksweg, Oosthuiz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0</meta:user-defined>
    <meta:user-defined meta:name="OVERHEIDop.publicationIssue">6139</meta:user-defined>
    <meta:user-defined meta:name="OVERHEIDop.WsbID/DC.identifier">wsb-2015-613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74HT 94a</meta:user-defined>
    <meta:user-defined meta:name="OVERHEIDop.woonplaats">Oosthuizen</meta:user-defined>
    <meta:user-defined meta:name="OVERHEIDop.straatnaam">Seevancks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8337 508644</meta:user-defined>
    <meta:user-defined meta:name="OVERHEIDop.versieInformatie"/>
  </office:meta>
</office:document-meta>
</file>