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7797 Verleende watervergunning verwijderen dam met duiker, aanleg brug, verwijderen en plaatsen beschoeiing Veenpolderdijk, Assende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dam met duiker, het aanleggen van een brug en het verwijderen en plaatsen van een beschoeiing bij Veenpolderdijk 23 in Assendelft. Vergunning verzonden op 24-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13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3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3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7797 Verleende watervergunning verwijderen dam met duiker, aanleg brug, verwijderen en plaatsen beschoeiing Veenpolderdijk, Assen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38</meta:user-defined>
    <meta:user-defined meta:name="OVERHEIDop.WsbID/DC.identifier">wsb-2015-613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66PH 23</meta:user-defined>
    <meta:user-defined meta:name="OVERHEIDop.woonplaats">Assendelft</meta:user-defined>
    <meta:user-defined meta:name="OVERHEIDop.straatnaam">Veenpold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928 498303</meta:user-defined>
    <meta:user-defined meta:name="OVERHEIDop.versieInformatie"/>
  </office:meta>
</office:document-meta>
</file>