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868 Verleende watervergunning leggen kabel nabij Provincialeweg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een regionale waterkering nabij Provincialeweg 1 in Krommenie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3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3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868 Verleende watervergunning leggen kabel nabij Provincialeweg,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37</meta:user-defined>
    <meta:user-defined meta:name="OVERHEIDop.WsbID/DC.identifier">wsb-2015-61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61KK 1</meta:user-defined>
    <meta:user-defined meta:name="OVERHEIDop.woonplaats">Krommenie</meta:user-defined>
    <meta:user-defined meta:name="OVERHEIDop.straatnaam">Provincial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739 500926</meta:user-defined>
    <meta:user-defined meta:name="OVERHEIDop.versieInformatie"/>
  </office:meta>
</office:document-meta>
</file>