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050 Verleende watervergunning leggen kabel Engewormer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langs de waterkering nabij Engewormer 25 in Wormer. Vergunning verzonden op 2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3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3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3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050 Verleende watervergunning leggen kabel Engewormer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34</meta:user-defined>
    <meta:user-defined meta:name="OVERHEIDop.WsbID/DC.identifier">wsb-2015-613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1MV 24p</meta:user-defined>
    <meta:user-defined meta:name="OVERHEIDop.woonplaats">Wormer</meta:user-defined>
    <meta:user-defined meta:name="OVERHEIDop.straatnaam">Engeworm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859 499565</meta:user-defined>
    <meta:user-defined meta:name="OVERHEIDop.versieInformatie"/>
  </office:meta>
</office:document-meta>
</file>