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082 Verleende watervergunning graven lasgat/leggen kabel Dijkeinde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en het leggen van een kabel bij Dijkeinde 3a in Zuiderwoude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3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082 Verleende watervergunning graven lasgat/leggen kabel Dijkeinde,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33</meta:user-defined>
    <meta:user-defined meta:name="OVERHEIDop.WsbID/DC.identifier">wsb-2015-61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3PH 3</meta:user-defined>
    <meta:user-defined meta:name="OVERHEIDop.woonplaats">Zuiderwoude</meta:user-defined>
    <meta:user-defined meta:name="OVERHEIDop.straatnaam">Dijk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062 493723</meta:user-defined>
    <meta:user-defined meta:name="OVERHEIDop.versieInformatie"/>
  </office:meta>
</office:document-meta>
</file>