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299 Verleende watervergunning vervangen brug door dam met duiker, Wagenweg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het daarop aanpassen van de uitrit ter hoogte van het perceel Wagenweg 9 in Katwoude en ter compensatie hiervan het verbreden van een waterloop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3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299 Verleende watervergunning vervangen brug door dam met duiker, Wagenweg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31</meta:user-defined>
    <meta:user-defined meta:name="OVERHEIDop.WsbID/DC.identifier">wsb-2015-61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W 9</meta:user-defined>
    <meta:user-defined meta:name="OVERHEIDop.woonplaats">Katwoude</meta:user-defined>
    <meta:user-defined meta:name="OVERHEIDop.straatnaam">Wag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855 499770</meta:user-defined>
    <meta:user-defined meta:name="OVERHEIDop.versieInformatie"/>
  </office:meta>
</office:document-meta>
</file>