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977 Verleende watervergunning vervangen leiding op tracé Krimweg 4 tot 108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eiding op het tracé Krimweg 4 tot 108 deels langs een waterloop en ter hoogte van Krimweg 108 in de nabijheid van de primaire duinwaterkering in De Cocksdorp. Vergunning verzonden op 2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3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3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3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977 Verleende watervergunning vervangen leiding op tracé Krimweg 4 tot 108,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30</meta:user-defined>
    <meta:user-defined meta:name="OVERHEIDop.WsbID/DC.identifier">wsb-2015-613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5LS 108</meta:user-defined>
    <meta:user-defined meta:name="OVERHEIDop.woonplaats">De Cocksdorp</meta:user-defined>
    <meta:user-defined meta:name="OVERHEIDop.straatnaam">Krim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647 574706</meta:user-defined>
    <meta:user-defined meta:name="OVERHEIDop.versieInformatie"/>
  </office:meta>
</office:document-meta>
</file>