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253 Verleende watervergunning uitnemen/leggen kabel Wijzend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nemen en het leggen van een kabel, waarbij de weg en een waterloop worden gekruist, nabij Wijzend 1 in Lutjebroek. Vergunning verzonden op 23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29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2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2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253 Verleende watervergunning uitnemen/leggen kabel Wijzend, Lutj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29</meta:user-defined>
    <meta:user-defined meta:name="OVERHEIDop.WsbID/DC.identifier">wsb-2015-612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4MD 7</meta:user-defined>
    <meta:user-defined meta:name="OVERHEIDop.woonplaats">Lutjebroek</meta:user-defined>
    <meta:user-defined meta:name="OVERHEIDop.straatnaam">Wijzen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2553 522857</meta:user-defined>
    <meta:user-defined meta:name="OVERHEIDop.versieInformatie"/>
  </office:meta>
</office:document-meta>
</file>