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0062 Verleende watervergunning aanbrengen beschoeiing Middenweg,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een gedeelte van een beschoeiing aan de noord- en westzijde van het kadastrale perceel HRK00O47 en aan de noordzijde van het kadastrale perceel HRK00O48 bij Middenweg 7 in Dirkshorn. Vergunning verzonden op 24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128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28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28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0062 Verleende watervergunning aanbrengen beschoeiing Middenweg, Dirks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128</meta:user-defined>
    <meta:user-defined meta:name="OVERHEIDop.WsbID/DC.identifier">wsb-2015-612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46EA 7</meta:user-defined>
    <meta:user-defined meta:name="OVERHEIDop.woonplaats">Dirkshorn</meta:user-defined>
    <meta:user-defined meta:name="OVERHEIDop.straatnaam">Midden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4315 529710</meta:user-defined>
    <meta:user-defined meta:name="OVERHEIDop.versieInformatie"/>
  </office:meta>
</office:document-meta>
</file>