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882 Verleende watervergunning plaatsen beschoeiing Slootgaardweg,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Slootgaardweg 18 in Waarland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2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2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882 Verleende watervergunning plaatsen beschoeiing Slootgaardweg,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27</meta:user-defined>
    <meta:user-defined meta:name="OVERHEIDop.WsbID/DC.identifier">wsb-2015-612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8DC 29</meta:user-defined>
    <meta:user-defined meta:name="OVERHEIDop.woonplaats">Waarland</meta:user-defined>
    <meta:user-defined meta:name="OVERHEIDop.straatnaam">Slootgaard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788 528346</meta:user-defined>
    <meta:user-defined meta:name="OVERHEIDop.versieInformatie"/>
  </office:meta>
</office:document-meta>
</file>