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9855 Verleende watervergunning plaatsen beschoeiing Heemtweg,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Heemtweg 5 in Warmenhuizen. Vergunning verzonden op 24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126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2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2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9855 Verleende watervergunning plaatsen beschoeiing Heemtweg, Warm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126</meta:user-defined>
    <meta:user-defined meta:name="OVERHEIDop.WsbID/DC.identifier">wsb-2015-612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49EK 5</meta:user-defined>
    <meta:user-defined meta:name="OVERHEIDop.woonplaats">Warmenhuizen</meta:user-defined>
    <meta:user-defined meta:name="OVERHEIDop.straatnaam">Heemt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0721 527487</meta:user-defined>
    <meta:user-defined meta:name="OVERHEIDop.versieInformatie"/>
  </office:meta>
</office:document-meta>
</file>