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766 Verleende watervergunning vervangen beschoeiing Grote Sloot 175, St.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Grote Sloot 175 in St. Maartensbrug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2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766 Verleende watervergunning vervangen beschoeiing Grote Sloot 175, St.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25</meta:user-defined>
    <meta:user-defined meta:name="OVERHEIDop.WsbID/DC.identifier">wsb-2015-612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2JL 173</meta:user-defined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376 532530</meta:user-defined>
    <meta:user-defined meta:name="OVERHEIDop.versieInformatie"/>
  </office:meta>
</office:document-meta>
</file>