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2748 verlenging geldigheidsduur vergunning WFN1410937, aanlegsteiger in de Spoorhaven van Stavoren </text:p>
      <text:section text:name="zakelijke-mededeling_id1-3-2" text:style-name="zakelijke-mededeling">
        <text:section text:name="zakelijke-mededeling-tekst_id1-3-2-1" text:style-name="zakelijke-mededeling-tekst">
          <text:section text:name="tekst_id1-3-2-1-1" text:style-name="tekst">
            <text:p text:style-name="common-al">•Op 29 juli 2015 heeft het dagelijks bestuur van Wetterskip Fryslân besloten de geldigheid van watervergunning WFN1410937, verleend aan Gemeente Súdwest Fryslân te Sneek op 24 juli 2007, te verlengen tot 24 juli 2016.</text:p>
            <text:p text:style-name="common-al">De watervergunning en de daarbij behorende stukken liggen vanaf 30 juli tot 10 sept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E. IJzendoorn, tel. 058 292 2815.</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612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2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2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2748 verlenging geldigheidsduur vergunning WFN1410937, aanlegsteiger in de Spoorhaven van Stavo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24</meta:user-defined>
    <meta:user-defined meta:name="OVERHEIDop.WsbID/DC.identifier">wsb-2015-6124</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715HR 16</meta:user-defined>
    <meta:user-defined meta:name="OVERHEIDop.woonplaats">Stavoren</meta:user-defined>
    <meta:user-defined meta:name="OVERHEIDop.straatnaam">Noord</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53074 544322</meta:user-defined>
    <meta:user-defined meta:name="OVERHEIDop.versieInformatie"/>
  </office:meta>
</office:document-meta>
</file>