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758 Verleende watervergunning vervangen beschoeiing Grote Sloot 173, St.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Grote Sloot 173 in St. Maartensbrug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758 Verleende watervergunning vervangen beschoeiing Grote Sloot 173, St.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3</meta:user-defined>
    <meta:user-defined meta:name="OVERHEIDop.WsbID/DC.identifier">wsb-2015-612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L 173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376 532530</meta:user-defined>
    <meta:user-defined meta:name="OVERHEIDop.versieInformatie"/>
  </office:meta>
</office:document-meta>
</file>