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689 Verleende watervergunning graven lasgat bij Grote Sloot 107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Grote Sloot 107 in Burgerbrug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689 Verleende watervergunning graven lasgat bij Grote Sloot 107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2</meta:user-defined>
    <meta:user-defined meta:name="OVERHEIDop.WsbID/DC.identifier">wsb-2015-612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4JJ 134</meta:user-defined>
    <meta:user-defined meta:name="OVERHEIDop.woonplaats">Bur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204 530080</meta:user-defined>
    <meta:user-defined meta:name="OVERHEIDop.versieInformatie"/>
  </office:meta>
</office:document-meta>
</file>