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34554 Verleende watervergunning maken dam met duiker Middenkoogweg,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dam met duiker en ter compensatie hiervan verbreden van een waterloop nabij de Middenkoogweg 2 in Waarland. Vergunning verzonden op 20-07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6121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121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121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34554 Verleende watervergunning maken dam met duiker Middenkoogweg, Waar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6121</meta:user-defined>
    <meta:user-defined meta:name="OVERHEIDop.WsbID/DC.identifier">wsb-2015-6121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38DW 3</meta:user-defined>
    <meta:user-defined meta:name="OVERHEIDop.woonplaats">Waarland</meta:user-defined>
    <meta:user-defined meta:name="OVERHEIDop.straatnaam">Middenkoog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5756 525686</meta:user-defined>
    <meta:user-defined meta:name="OVERHEIDop.versieInformatie"/>
  </office:meta>
</office:document-meta>
</file>