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793 Verleende watervergunning innemen ligplaats met woonboot   diverse werkzaamheden Where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met omloop aan oost- en zuidzijde en het aanbrengen van twee afmeerpalen, een beschoeiing, twee steigers, een schuur, twee afdakjes, drie schuttingen, verharding en vier nutsvoorzieningen bij Wheredijk 6 in Purmerend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793 Verleende watervergunning innemen ligplaats met woonboot   diverse werkzaamheden Where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0</meta:user-defined>
    <meta:user-defined meta:name="OVERHEIDop.WsbID/DC.identifier">wsb-2015-61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3TB 6</meta:user-defined>
    <meta:user-defined meta:name="OVERHEIDop.woonplaats">Purmerend</meta:user-defined>
    <meta:user-defined meta:name="OVERHEIDop.straatnaam">Wher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901 502235</meta:user-defined>
    <meta:user-defined meta:name="OVERHEIDop.versieInformatie"/>
  </office:meta>
</office:document-meta>
</file>